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9334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93344"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72431" style:font-weight-asian="bold" style:font-weight-complex="bold"/>
    </style:style>
    <style:style style:name="T4" style:family="text">
      <style:text-properties fo:font-weight="bold" officeooo:rsid="00193344"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72431"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23</text:span><text:span text:style-name="T5"> de </text:span><text:span text:style-name="T7">abril</text:span><text:span text:style-name="T5"> de 20</text:span><text:span text:style-name="T6">20</text:span><text:span text:style-name="T5">.</text:span></text:p>
      <text:p text:style-name="P2"/>
      <text:p text:style-name="P2"/>
      <text:p text:style-name="P3">Al señor</text:p>
      <text:p text:style-name="P3">Gobernador de la Provincia</text:p>
      <text:p text:style-name="P4">C.P.N. Omar PEROTTI</text:p>
      <text:p text:style-name="P6">SU DESPACHO</text:p>
      <text:p text:style-name="P6"/>
      <text:p text:style-name="P3"><text:tab/><text:tab/><text:tab/><text:tab/><text:tab/>Tengo el agrado de dirigirme al señor Gobernador llevando a su conocimiento que esta Cámara de Diputados, en sesión de la fecha, ha aprobado <text:span text:style-name="T8">la</text:span> Comunicación <text:span text:style-name="T11">N°</text:span><text:span text:style-name="T2"> </text:span><text:span text:style-name="T3">375</text:span><text:span text:style-name="T4">45</text:span><text:span text:style-name="T3"> CD</text:span>, cuyo texto a continuación se transcribe:</text:p>
      <text:p text:style-name="P5"/>
      <text:p text:style-name="P12">“La Cámara de Diputados de la Provincia vería con agrado que el Poder Ejecutivo, por intermedio del organismo que corresponda, informe en relación a dos detenciones que recibió un menor de 16 años el <text:s/>9 de febrero próximo pasado en la localidad de Rosario, una aludiendo a un hecho de disparo de arma de fuego contra un efectivo policial y la otra suponiendo un hecho de robo a una panadería, con liberación en ambos casos por la jueza de menores en turno, Dra. Dolores Aguirre Guarrochena, sin imputación y reintegrado a su domicilio, lo siguiente”:</text:p>
      <text:p text:style-name="P12">a) si existían pruebas concretas que llevaron al personal policial a la detención del menor. Y quienes autorizaron la difusión de fotos del detenido en los medios de comunicación sin el resguardo correspondiente;</text:p>
      <text:p text:style-name="P12">b) si a partir de la trascendencia de la situación la Dirección Provincial de Justicia Penal Juvenil tomó contacto con la jueza de menores interviniente para abordar al joven desde un esquema de restitución de derechos; y, </text:p>
      <text:p text:style-name="P10"><text:span text:style-name="T9">c) si la jueza de menores interviniente se comunicó con la guardia de Subsecretaría de Derechos de Niñez, Adolescencia y Familia, para acompañar al joven, entrevistar a su familia y conocer más de su realidad familiar. En caso negativo, qué mecanismos se activaron <text:s/>para acompañar al adolescente y a su familia, conocer su historia y evaluar si era necesaria la intervención de dicho organismo.</text:span><text:span text:style-name="T10">”</text:span></text:p>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9T11:25:16.208829185</dc:date>
    <meta:print-date>2020-04-29T11:23:32.264589589</meta:print-date>
    <meta:editing-cycles>56</meta:editing-cycles>
    <meta:editing-duration>PT2H14M53S</meta:editing-duration>
    <meta:generator>LibreOffice/6.2.8.2$Linux_X86_64 LibreOffice_project/20$Build-2</meta:generator>
    <meta:document-statistic meta:table-count="0" meta:image-count="1" meta:object-count="0" meta:page-count="1" meta:paragraph-count="13" meta:word-count="306" meta:character-count="1859" meta:non-whitespace-character-count="1555"/>
  </office:meta>
</office:document-meta>
</file>